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PMingLiU" svg:font-family="PMingLiU" style:font-family-generic="system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margin-left="1.477in" fo:text-indent="0.4923in">
        <style:tab-stops/>
      </style:paragraph-properties>
    </style:style>
    <style:style style:name="T4" style:parent-style-name="Tipodeletrapredefinidodoparágrafo" style:family="text">
      <style:text-properties fo:font-weight="bold" style:font-weight-asian="bold" fo:font-size="18pt" style:font-size-asian="18pt" style:font-size-complex="18pt"/>
    </style:style>
    <style:style style:name="T5" style:parent-style-name="Tipodeletrapredefinidodoparágrafo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Tipodeletrapredefinidodoparágrafo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Tipodeletrapredefinidodoparágrafo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Tipodeletrapredefinidodoparágrafo" style:family="text">
      <style:text-properties fo:font-weight="bold" style:font-weight-asian="bold" style:font-weight-complex="bold"/>
    </style:style>
    <style:style style:name="T9" style:parent-style-name="Tipodeletrapredefinidodoparágrafo" style:family="text">
      <style:text-properties style:font-weight-complex="bold"/>
    </style:style>
    <style:style style:name="T10" style:parent-style-name="Tipodeletrapredefinidodoparágrafo" style:family="text">
      <style:text-properties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style:font-weight-complex="bold"/>
    </style:style>
    <style:style style:name="P13" style:parent-style-name="Standard" style:family="paragraph">
      <style:text-properties style:font-weight-complex="bold"/>
    </style:style>
    <style:style style:name="T14" style:parent-style-name="Tipodeletrapredefinidodoparágrafo" style:family="text">
      <style:text-properties style:font-weight-complex="bold"/>
    </style:style>
    <style:style style:name="T15" style:parent-style-name="Tipodeletrapredefinidodoparágrafo" style:family="text">
      <style:text-properties fo:font-weight="bold" style:font-weight-asian="bold" style:font-weight-complex="bold"/>
    </style:style>
    <style:style style:name="T16" style:parent-style-name="Tipodeletrapredefinidodoparágrafo" style:family="text">
      <style:text-properties style:font-weight-complex="bold"/>
    </style:style>
    <style:style style:name="T17" style:parent-style-name="Tipodeletrapredefinidodoparágrafo" style:family="text">
      <style:text-properties fo:font-weight="bold" style:font-weight-asian="bold"/>
    </style:style>
    <style:style style:name="T18" style:parent-style-name="Tipodeletrapredefinidodoparágrafo" style:family="text">
      <style:text-properties fo:font-weight="bold" style:font-weight-asian="bold" style:font-weight-complex="bold"/>
    </style:style>
    <style:style style:name="T19" style:parent-style-name="Tipodeletrapredefinidodoparágrafo" style:family="text">
      <style:text-properties fo:font-weight="bold" style:font-weight-asian="bold" style:font-weight-complex="bold"/>
    </style:style>
    <style:style style:name="T20" style:parent-style-name="Tipodeletrapredefinidodoparágrafo" style:family="text">
      <style:text-properties fo:font-weight="bold" style:font-weight-asian="bold" style:font-weight-complex="bold"/>
    </style:style>
    <style:style style:name="T21" style:parent-style-name="Tipodeletrapredefinidodoparágrafo" style:family="text">
      <style:text-properties fo:font-weight="bold" style:font-weight-asian="bold" style:font-weight-complex="bold"/>
    </style:style>
    <style:style style:name="T22" style:parent-style-name="Tipodeletrapredefinidodoparágrafo" style:family="text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T24" style:parent-style-name="Tipodeletrapredefinidodoparágrafo" style:family="text">
      <style:text-properties fo:font-weight="bold" style:font-weight-asian="bold" style:font-weight-complex="bold"/>
    </style:style>
    <style:style style:name="T25" style:parent-style-name="Tipodeletrapredefinidodoparágrafo" style:family="text">
      <style:text-properties fo:font-weight="bold" style:font-weight-asian="bold" style:font-weight-complex="bold"/>
    </style:style>
    <style:style style:name="T26" style:parent-style-name="Tipodeletrapredefinidodoparágrafo" style:family="text">
      <style:text-properties fo:font-weight="bold" style:font-weight-asian="bold" style:font-weight-complex="bold"/>
    </style:style>
    <style:style style:name="T27" style:parent-style-name="Tipodeletrapredefinidodoparágrafo" style:family="text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T29" style:parent-style-name="Tipodeletrapredefinidodoparágrafo" style:family="text">
      <style:text-properties fo:font-weight="bold" style:font-weight-asian="bold" style:font-weight-complex="bold"/>
    </style:style>
    <style:style style:name="T30" style:parent-style-name="Tipodeletrapredefinidodoparágrafo" style:family="text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T32" style:parent-style-name="Tipodeletrapredefinidodoparágrafo" style:family="text">
      <style:text-properties fo:font-weight="bold" style:font-weight-asian="bold" style:font-weight-complex="bold"/>
    </style:style>
    <style:style style:name="T33" style:parent-style-name="Tipodeletrapredefinidodoparágrafo" style:family="text">
      <style:text-properties fo:font-weight="bold" style:font-weight-asian="bold" style:font-weight-complex="bold"/>
    </style:style>
    <style:style style:name="T34" style:parent-style-name="Tipodeletrapredefinidodoparágrafo" style:family="text">
      <style:text-properties fo:font-weight="bold" style:font-weight-asian="bold" style:font-weight-complex="bold"/>
    </style:style>
    <style:style style:name="T35" style:parent-style-name="Tipodeletrapredefinidodoparágrafo" style:family="text">
      <style:text-properties fo:font-weight="bold" style:font-weight-asian="bold" style:font-weight-complex="bold"/>
    </style:style>
    <style:style style:name="T36" style:parent-style-name="Tipodeletrapredefinidodoparágrafo" style:family="text">
      <style:text-properties fo:font-weight="bold" style:font-weight-asian="bold" style:font-weight-complex="bold"/>
    </style:style>
    <style:style style:name="T37" style:parent-style-name="Tipodeletrapredefinidodoparágrafo" style:family="text">
      <style:text-properties fo:font-weight="bold" style:font-weight-asian="bold" style:font-weight-complex="bold"/>
    </style:style>
    <style:style style:name="T38" style:parent-style-name="Tipodeletrapredefinidodoparágrafo" style:family="text">
      <style:text-properties fo:font-weight="bold" style:font-weight-asian="bold" style:font-weight-complex="bold"/>
    </style:style>
    <style:style style:name="T39" style:parent-style-name="Tipodeletrapredefinidodoparágrafo" style:family="text">
      <style:text-properties fo:font-weight="bold" style:font-weight-asian="bold" style:font-weight-complex="bold"/>
    </style:style>
    <style:style style:name="T40" style:parent-style-name="Tipodeletrapredefinidodoparágrafo" style:family="text">
      <style:text-properties fo:font-weight="bold" style:font-weight-asian="bold" style:font-weight-complex="bold"/>
    </style:style>
    <style:style style:name="T41" style:parent-style-name="Tipodeletrapredefinidodoparágrafo" style:family="text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T43" style:parent-style-name="Tipodeletrapredefinidodoparágrafo" style:family="text">
      <style:text-properties fo:font-weight="bold" style:font-weight-asian="bold" style:font-weight-complex="bold"/>
    </style:style>
    <style:style style:name="T44" style:parent-style-name="Tipodeletrapredefinidodopará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3"><text:span text:style-name="T4">FICHA DE INSCRIÇÃO</text:span></text:p>
      <text:p text:style-name="Standard"/>
      <text:p text:style-name="Standard"><text:tab/><text:tab/><text:tab/><text:tab/><text:s text:c="3"/><text:span text:style-name="T5">PASSEIO A FÁTIMA</text:span></text:p>
      <text:p text:style-name="Standard"><text:span text:style-name="T6"><text:s text:c="99"/></text:span></text:p>
      <text:p text:style-name="Standard"><text:span text:style-name="T7"><text:s text:c="44"/>29 DE JUNHO DE 2025</text:span></text:p>
      <text:p text:style-name="Standard"/>
      <text:p text:style-name="Standard"/>
      <text:p text:style-name="Standard"><text:span text:style-name="T8">8,30 HORAS - <text:s text:c="2"/>( Sem atrasos) -<text:s/></text:span><text:span text:style-name="T9">Concentração na ESTAÇÃO DE SERVIÇO DE AVEIRAS, para quem vier de SUL, quem vier de Norte o ponto de encontro será o PARQUE 12 em Fátima.</text:span></text:p>
      <text:p text:style-name="Standard"><text:span text:style-name="T10">.</text:span></text:p>
      <text:p text:style-name="P11">12,45 HORAS – ( NO<text:s/>PARQUE 12) Benção de todos os carros participantes.</text:p>
      <text:p text:style-name="P12">Após a bênção, almoço no Restaurante “RETIRO DOS CAÇADORES”.</text:p>
      <text:p text:style-name="P13"/>
      <text:p text:style-name="Standard"><text:span text:style-name="T14">-</text:span><text:span text:style-name="T15">TEMPO LIVRE</text:span><text:span text:style-name="T16"><text:s/>– Para visita ao Santuário</text:span>.</text:p>
      <text:p text:style-name="Standard"/>
      <text:p text:style-name="Standard"><text:span text:style-name="T17">17,00 HORAS –<text:s/></text:span>Partida de regresso</text:p>
      <text:p text:style-name="Standard"/>
      <text:p text:style-name="Standard"/>
      <text:p text:style-name="Standard"><text:span text:style-name="T18"><text:tab/></text:span><text:span text:style-name="T19"><text:tab/></text:span><text:span text:style-name="T20"><text:tab/></text:span><text:span text:style-name="T21"><text:tab/>ALMOÇO “ RETIRO DOS CAÇADORES”</text:span></text:p>
      <text:p text:style-name="Standard"/>
      <text:p text:style-name="Standard"><text:span text:style-name="T22">EMENTA:</text:span></text:p>
      <text:p text:style-name="P23">Entradas</text:p>
      <text:p text:style-name="Standard"><text:span text:style-name="T24">Carnes Grel</text:span><text:span text:style-name="T25">hadas</text:span></text:p>
      <text:p text:style-name="Standard"><text:span text:style-name="T26">Sobremesa</text:span></text:p>
      <text:p text:style-name="Standard"><text:span text:style-name="T27">Bebidas – Vinho Tinto/ Branco <text:s/>da casa, cerveja, àgua e refrigerantes;</text:span></text:p>
      <text:p text:style-name="P28">Café.</text:p>
      <text:p text:style-name="Standard"/>
      <text:p text:style-name="Standard"><text:span text:style-name="T29">Adultos <text:s/>– <text:s text:c="8"/>28,00€ x _______= _________</text:span></text:p>
      <text:p text:style-name="Standard"><text:span text:style-name="T30">Crianças <text:s/>dos 7 aos 12 anos <text:s/>50% -14,00€ x _____= _____</text:span></text:p>
      <text:p text:style-name="P31">Crianças até aos 6 anos - <text:s/>Grátis x ____= ______</text:p>
      <text:p text:style-name="Standard"/>
      <text:p text:style-name="Standard">NOME:____________________________________________Nº SÓCIO:_________________</text:p>
      <text:p text:style-name="Standard"/>
      <text:p text:style-name="Standard"><text:span text:style-name="T32">ATENÇÃO:</text:span></text:p>
      <text:p text:style-name="Standard"><text:span text:style-name="T33">Data limite para inscrição ( impreterívelmente) até ao dia 25 de Junho 2025</text:span></text:p>
      <text:p text:style-name="Standard"><text:span text:style-name="T34">Pagamento: Transferência Bancária para o IBAN/NIB:</text:span></text:p>
      <text:p text:style-name="Standard"><text:span text:style-name="T35">- PT50 0033 00004536 6007 9890 5</text:span><text:span text:style-name="T36">, ou MBWAY – 964 561 876</text:span></text:p>
      <text:p text:style-name="Standard"><text:span text:style-name="T37">Confirmar<text:s/></text:span><text:span text:style-name="T38">o pagamento para o e-mail (<text:s/></text:span><text:a xlink:href="mailto:mail@club2cv-dyaneportugal.pt" office:target-frame-name="_top" xlink:show="replace"><text:span text:style-name="T39">mail@club2cv-dyaneportugal.pt</text:span></text:a><text:span text:style-name="T40">);</text:span></text:p>
      <text:p text:style-name="Standard"><text:span text:style-name="T41">Telefone: 218 879 874 ou Tlm.: 964 561 876</text:span></text:p>
      <text:p text:style-name="P42">Sede: Rua Ferreira de Castro nº 1 (traseiras) – Buraca – 2610-073 Amadora</text:p>
      <text:p text:style-name="Standard"/>
      <text:p text:style-name="Standard"><text:span text:style-name="T43">BOM PASSEIO!BOM ALMOÇO!V</text:span><text:span text:style-name="T44">IVA O ESPÍRITO BICAVALISTA!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PMingLiU" svg:font-family="PMingLiU" style:font-family-generic="system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aráter" style:display-name="Cabeçalho Caráter" style:family="text" style:parent-style-name="Tipodeletrapredefinidodoparágraf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aráter" style:display-name="Rodapé Caráter" style:family="text" style:parent-style-name="Tipodeletrapredefinidodoparágrafo">
      <style:text-properties style:font-name-complex="Mangal" style:font-size-complex="10.5pt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arácter" style:display-name="Texto de balão Carácter" style:family="text" style:parent-style-name="Tipodeletrapredefinidodoparágraf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Tipodeletrapredefinidodoparágrafo" style:family="text">
      <style:text-properties style:language-asian="zh" style:country-asian="TW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1.84375in" svg:height="1.59375in" style:rel-width="scale" style:rel-height="scale"><draw:image xlink:href="media/image1.jpeg" xlink:type="simple" xlink:show="embed" xlink:actuate="onLoad"/><svg:desc>D:\Pictures\Emblem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lub 2CV-Dyane</meta:initial-creator>
    <dc:creator>Club 2CV-Dyane</dc:creator>
    <meta:creation-date>2025-05-23T13:52:00Z</meta:creation-date>
    <dc:date>2025-05-30T13:14:00Z</dc:date>
    <meta:print-date>2024-09-11T13:36:00Z</meta:print-date>
    <meta:template xlink:href="Normal" xlink:type="simple"/>
    <meta:editing-cycles>6</meta:editing-cycles>
    <meta:editing-duration>PT0S</meta:editing-duration>
    <meta:document-statistic meta:page-count="1" meta:paragraph-count="2" meta:word-count="229" meta:character-count="1468" meta:row-count="10" meta:non-whitespace-character-count="1241"/>
  </office:meta>
</office:document-meta>
</file>